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dcd" officeooo:paragraph-rsid="001d4dcd"/>
    </style:style>
    <style:style style:name="P2" style:family="paragraph" style:parent-style-name="Standard">
      <style:text-properties officeooo:rsid="001d4dcd" officeooo:paragraph-rsid="0021520e"/>
    </style:style>
    <style:style style:name="P3" style:family="paragraph" style:parent-style-name="Standard">
      <style:text-properties officeooo:rsid="001d4dcd" officeooo:paragraph-rsid="0024526b"/>
    </style:style>
    <style:style style:name="P4" style:family="paragraph" style:parent-style-name="Standard">
      <style:text-properties officeooo:rsid="0024526b" officeooo:paragraph-rsid="0024526b"/>
    </style:style>
    <style:style style:name="P5" style:family="paragraph" style:parent-style-name="Standard">
      <style:text-properties officeooo:rsid="0024526b" officeooo:paragraph-rsid="0024526b"/>
    </style:style>
    <style:style style:name="P6" style:family="paragraph" style:parent-style-name="Standard">
      <style:text-properties officeooo:rsid="002569d6" officeooo:paragraph-rsid="002569d6"/>
    </style:style>
    <style:style style:name="P7" style:family="paragraph" style:parent-style-name="Standard">
      <style:text-properties officeooo:rsid="002569d6" officeooo:paragraph-rsid="002716a0"/>
    </style:style>
    <style:style style:name="P8" style:family="paragraph" style:parent-style-name="Standard">
      <style:text-properties officeooo:rsid="001d4dcd" officeooo:paragraph-rsid="001d4dcd"/>
    </style:style>
    <style:style style:name="P9" style:family="paragraph" style:parent-style-name="Standard">
      <style:text-properties officeooo:rsid="002716a0" officeooo:paragraph-rsid="002716a0"/>
    </style:style>
    <style:style style:name="T1" style:family="text">
      <style:text-properties officeooo:rsid="0021520e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style:style style:name="T4" style:family="text">
      <style:text-properties officeooo:rsid="002716a0"/>
    </style:style>
    <style:style style:name="T5" style:family="text">
      <style:text-properties officeooo:rsid="002779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ses YouTube <text:span text:style-name="T5">(mise à jour du 9 avril 2020)</text:span></text:p>
      <text:p text:style-name="P1"/>
      <text:p text:style-name="P9">Pour les 5<text:span text:style-name="T2">e</text:span> </text:p>
      <text:p text:style-name="P1"/>
      <text:p text:style-name="P2">etude_fct_poly : <text:a xlink:type="simple" xlink:href="https://www.youtube.com/watch?v=5sMRjOuDhnU" text:style-name="Internet_20_link" text:visited-style-name="Visited_20_Internet_20_Link"><text:span text:style-name="T1">https://www.youtube.com/watch?v=5sMRjOuDhnU</text:span></text:a> </text:p>
      <text:p text:style-name="P1"/>
      <text:p text:style-name="P2">etude_fct_poly_2 : <text:a xlink:type="simple" xlink:href="https://www.youtube.com/watch?v=2E4ysNSbKfw" text:style-name="Internet_20_link" text:visited-style-name="Visited_20_Internet_20_Link"><text:span text:style-name="T1">https://www.youtube.com/watch?v=2E4ysNSbKfw</text:span></text:a> </text:p>
      <text:p text:style-name="P1"/>
      <text:p text:style-name="P2">eq_plan₁ : <text:a xlink:type="simple" xlink:href="https://www.youtube.com/watch?v=_3MRZyuxgaQ" text:style-name="Internet_20_link" text:visited-style-name="Visited_20_Internet_20_Link"><text:span text:style-name="T1">https://www.youtube.com/watch?v=_3MRZyuxgaQ</text:span></text:a> </text:p>
      <text:p text:style-name="P2"/>
      <text:p text:style-name="P4">eq_plan_ 2 : <text:a xlink:type="simple" xlink:href="https://www.youtube.com/watch?v=DmhwDyahYMw" text:style-name="Internet_20_link" text:visited-style-name="Visited_20_Internet_20_Link">https://www.youtube.com/watch?v=DmhwDyahYMw</text:a></text:p>
      <text:p text:style-name="P4"/>
      <text:p text:style-name="P4">eq_plan_ 3 : <text:a xlink:type="simple" xlink:href="https://www.youtube.com/watch?v=tTC3TPAj-BU" text:style-name="Internet_20_link" text:visited-style-name="Visited_20_Internet_20_Link">https://www.youtube.com/watch?v=tTC3TPAj-BU</text:a></text:p>
      <text:p text:style-name="P4"/>
      <text:p text:style-name="P4">eq_plan_ 4 : <text:a xlink:type="simple" xlink:href="https://www.youtube.com/watch?v=HSgdC2YbTS8" text:style-name="Internet_20_link" text:visited-style-name="Visited_20_Internet_20_Link">https://www.youtube.com/watch?v=HSgdC2YbTS8</text:a></text:p>
      <text:p text:style-name="P4"/>
      <text:p text:style-name="P6">Pour les 6<text:span text:style-name="T2">e</text:span> </text:p>
      <text:p text:style-name="P6"/>
      <text:p text:style-name="P7">combi_5_p6 : <text:a xlink:type="simple" xlink:href="https://www.youtube.com/watch?v=qBQ3EuKB1uc" text:style-name="Internet_20_link" text:visited-style-name="Visited_20_Internet_20_Link"><text:span text:style-name="T4">https://www.youtube.com/watch?v=qBQ3EuKB1uc</text:span></text:a></text:p>
      <text:p text:style-name="P7"/>
      <text:p text:style-name="P6">combi_6_p7 : <text:a xlink:type="simple" xlink:href="https://www.youtube.com/watch?v=qbIwEej_Wu4" text:style-name="Internet_20_link" text:visited-style-name="Visited_20_Internet_20_Link">https://www.youtube.com/watch?v=qbIwEej_Wu4</text:a></text:p>
      <text:p text:style-name="P6"><text:s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18:58:42.618000000</meta:creation-date>
    <dc:date>2020-04-09T16:00:57.078000000</dc:date>
    <meta:editing-duration>PT44M29S</meta:editing-duration>
    <meta:editing-cycles>9</meta:editing-cycles>
    <meta:generator>LibreOffice/5.0.6.3$Windows_x86 LibreOffice_project/490fc03b25318460cfc54456516ea2519c11d1aa</meta:generator>
    <meta:document-statistic meta:table-count="0" meta:image-count="0" meta:object-count="0" meta:page-count="1" meta:paragraph-count="12" meta:word-count="43" meta:character-count="530" meta:non-whitespace-character-count="493"/>
  </office:meta>
</office:document-meta>
</file>